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ppy Saturday in Heythuysen</text:p>
      <text:section text:name="zakelijke-mededeling_id1-3-2" text:style-name="zakelijke-mededeling">
        <text:section text:name="zakelijke-mededeling-tekst_id1-3-2-1" text:style-name="zakelijke-mededeling-tekst">
          <text:section text:name="tekst_id1-3-2-1-1" text:style-name="tekst">
            <text:p text:style-name="common-al">- VZOH Heythuysen: Happy Saturday op 22 en 29 juli en 5,12,19 en 26 augustus 2017 van 13:00 uur tot 17:00 uur op de Dorpstraat, plein aan de Dorpstraat, Kerkplein, Eduard van Wegbergplein in Heythuysen. Verzenddatum 10 juli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6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appy Saturday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47</meta:user-defined>
    <meta:user-defined meta:name="OVERHEIDop.GmbID/DC.identifier">gmb-2017-1226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