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dennenboom: Plantenstraat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tenstraat 8, 7001 EZ</text:p>
            <text:p text:style-name="common-al">Omschrijving:		kappen van een dennenboom</text:p>
            <text:p text:style-name="common-al">Dossiernummer:	20170431</text:p>
            <text:p text:style-name="common-al">Datum verzending:	13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64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4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4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dennenboom: Plantenstraat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645</meta:user-defined>
    <meta:user-defined meta:name="OVERHEIDop.GmbID/DC.identifier">gmb-2017-122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Z 8</meta:user-defined>
    <meta:user-defined meta:name="OVERHEIDop.woonplaats">Doetinchem</meta:user-defined>
    <meta:user-defined meta:name="OVERHEIDop.straatnaam">Plant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87 441975</meta:user-defined>
    <meta:user-defined meta:name="OVERHEIDop.versieInformatie"/>
  </office:meta>
</office:document-meta>
</file>