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Brouwersdam – Kite Buggywedstrijden op 28 en 29 oktober 2017 van 10:00-17:00 uur, verzenddatum: 28/06/17, referentienummer: 8563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639</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39</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639</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Brouwersdam – Kite Buggywedstrijden op 28 en 29 oktober 2017 van 10:00-17:00 uur, verzenddatum: 28/06/17, referentienummer: 856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639</meta:user-defined>
    <meta:user-defined meta:name="OVERHEIDop.GmbID/DC.identifier">gmb-2017-1226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Brouwersdam</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912 421772</meta:user-defined>
    <meta:user-defined meta:name="OVERHEIDop.versieInformatie"/>
  </office:meta>
</office:document-meta>
</file>