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 Evenementenvergunningen Ontheffing Drank- en Horecawet – verleend aan Carnavalsvereniging “De Klotstekers” Wilbertoord voor houden van het 55 jarig jubile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55 jarig jubileum De Klotsteker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orthal D'n Turf aan de Weth.Lindersstraat 75 te Wilbertoor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16 en 17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4 jul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263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en Ontheffing Drank- en Horecawet – verleend aan Carnavalsvereniging “De Klotstekers” Wilbertoord voor houden van het 55 jarig jubile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37</meta:user-defined>
    <meta:user-defined meta:name="OVERHEIDop.GmbID/DC.identifier">gmb-2017-122637</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GJ 75</meta:user-defined>
    <meta:user-defined meta:name="OVERHEIDop.woonplaats">Wilbertoord</meta:user-defined>
    <meta:user-defined meta:name="OVERHEIDop.straatnaam">Wethouder Linders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1756 407368</meta:user-defined>
    <meta:user-defined meta:name="OVERHEIDop.versieInformatie"/>
  </office:meta>
</office:document-meta>
</file>