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Uddelerveen 79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prichten van een loods aan het Uddelerveen 79 te Uddel.</text:p>
            <text:p text:style-name="common-al">Vergunning wordt verleend voor de activiteiten bouwen, het gebruik in strijd met het bestemmingsplan en het veranderen van een inrichting, als bedoeld in artikel 2.1, lid 1 onder a, c en e, van de Wet algemene bepalingen omgevingsrecht. </text:p>
            <text:p text:style-name="common-al">Datum verzending: 13 juli 2017</text:p>
            <text:p text:style-name="common-al">Zaaknummer: DOS-2017-044628</text:p>
            <text:p text:style-name="common-al">Inzage:</text:p>
            <text:p text:style-name="common-al">Het besluit met bijbehorende stukken ligt vanaf 18 juli 2017 tot en met 29 augustus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9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462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3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Uddelerveen 79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31</meta:user-defined>
    <meta:user-defined meta:name="OVERHEIDop.GmbID/DC.identifier">gmb-2017-122631</meta:user-defined>
    <meta:user-defined meta:name="OVERHEID.TaxonomieBeleidsagenda/OVERHEID.category">Natuur en milieu | Organisatie en beleid</meta:user-defined>
    <meta:user-defined meta:name="OVERHEIDop.referentienummer">DOS 2017-0446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79</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39 474663</meta:user-defined>
    <meta:user-defined meta:name="OVERHEIDop.versieInformatie"/>
  </office:meta>
</office:document-meta>
</file>