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akantieweek voor cliënten van PSW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SW Roermond: Vakantieweek voor cliënten van PSW, in het gebouw van KDC de Heisterkes, Speckerweg 5 in Haelen. Ontvangstdatum 5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akantieweek voor cliënten van PSW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30</meta:user-defined>
    <meta:user-defined meta:name="OVERHEIDop.GmbID/DC.identifier">gmb-2017-122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N 5</meta:user-defined>
    <meta:user-defined meta:name="OVERHEIDop.woonplaats">Haelen</meta:user-defined>
    <meta:user-defined meta:name="OVERHEIDop.straatnaam">Spec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891 361047</meta:user-defined>
    <meta:user-defined meta:name="OVERHEIDop.versieInformatie"/>
  </office:meta>
</office:document-meta>
</file>