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gewijzigd vastgesteld Ede, Verlengde Blokkenweg 14 (Park De Blokken)</text:p>
      <text:section text:name="zakelijke-mededeling_id1-3-2" text:style-name="zakelijke-mededeling">
        <text:section text:name="zakelijke-mededeling-tekst_id1-3-2-1" text:style-name="zakelijke-mededeling-tekst">
          <text:section text:name="tekst_id1-3-2-1-1" text:style-name="tekst">
            <text:p text:style-name="common-al">zaaknummer 69551</text:p>
            <text:p text:style-name="common-al">Op donderdag 6 juli 2017 heeft de gemeenteraad van Ede het bestemmingsplan ‘Ede, Verlengde Blokkenweg 14 (Park De Blokken)’ gewijzigd vastgesteld. Dit vastgestelde bestemmingsplan heeft nummer NL.IMRO.0228.BP2016PRKW0001-0301</text:p>
            <text:p text:style-name="tussenkopcur">Inzage</text:p>
            <text:p text:style-name="common-al">U kunt het plan en de daarbij behorende stukken van donderdag 20 juli tot en met woensdag 30 augustus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plangebied is gelegen naast de (woonwijk) Uitvindersbuurt op het voormalig AZO-terrein. Het plangebied kan als volgt worden omschreven:</text:p>
            <text:list text:style-name="id1-3-2-1-1-8">
              <text:list-item text:style-override="id1-3-2-1-1-8-1">
                <text:number>1.</text:number>
                <text:p text:style-name="al">de noordzijde grenst aan de Verlengde Blokkenweg; </text:p>
              </text:list-item>
              <text:list-item text:style-override="id1-3-2-1-1-8-2">
                <text:number>2.</text:number>
                <text:p text:style-name="al">de zuidzijde grenst aan de Zanderijweg; </text:p>
              </text:list-item>
              <text:list-item text:style-override="id1-3-2-1-1-8-3">
                <text:number>3.</text:number>
                <text:p text:style-name="al">aan de oostzijde grenst het plangebied aan het perceel van de moskee; </text:p>
              </text:list-item>
              <text:list-item text:style-override="id1-3-2-1-1-8-4">
                <text:number>4.</text:number>
                <text:p text:style-name="al">aan de westzijde grenst het plangebied aan het perceel van de supermarkt Aldi.</text:p>
              </text:list-item>
            </text:list>
            <text:p text:style-name="common-al">Het plan maakt 19 appartementen en 26 grondgebonden woningen mogelijk.</text:p>
            <text:p text:style-name="tussenkopcur">Wijzigingen</text:p>
            <text:p text:style-name="common-al">Bij de vaststelling zijn wijzigingen in de toelichting van het bestemmingsplan aangebracht zoals dat in ontwerp ter inzage heeft gelegen. </text:p>
            <text:p text:style-name="common-al">Het betreft de volgende aanpassingen:</text:p>
            <text:list text:style-name="id1-3-2-1-1-13">
              <text:list-item text:style-override="id1-3-2-1-1-13-1">
                <text:number>1.</text:number>
                <text:p text:style-name="al">Paragraaf 4.12 Trillingen is toegevoegd. Dit gaat over de trillingsbelasting van het railverkeer in de geplande woningen. Aan de toelichting is tevens het rapport met betrekking het trillingsonderzoek (waarop paragraaf 4.12 is gebaseerd) als bijlage toegevoegd.</text:p>
              </text:list-item>
              <text:list-item text:style-override="id1-3-2-1-1-13-2">
                <text:number>2.</text:number>
                <text:p text:style-name="al">Aan de toelichting is als bijlage het proefsleuvenonderzoek (ten behoeve van het aspect Archeologie) toegevoegd.</text:p>
              </text:list-item>
            </text:list>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6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Verlengde Blokkenweg 14 (Park De Bl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27</meta:user-defined>
    <meta:user-defined meta:name="OVERHEIDop.GmbID/DC.identifier">gmb-2017-122627</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PRKW0001-0301</meta:user-defined>
    <meta:user-defined meta:name="OVERHEIDop.referentienummer">6955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AD 14</meta:user-defined>
    <meta:user-defined meta:name="OVERHEIDop.woonplaats">Ede</meta:user-defined>
    <meta:user-defined meta:name="OVERHEIDop.straatnaam">Verlengde Blokkenweg</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3360 449175</meta:user-defined>
    <meta:user-defined meta:name="OVERHEIDop.versieInformatie"/>
  </office:meta>
</office:document-meta>
</file>