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Ruimtelijke Economie Zuid-Limburg </text:p>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Ruimtelijke Economie Zuid-Limburg. In dit kader maakt het College van burgemeester en wethouders van de gemeente Sittard-Geleen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structuurvisie is tot stand gekomen op basis van breed ambtelijk en bestuurlijk overleg binnen de regio Zuid-Limburg. Daarnaast zijn in Zuid-Limburg brede informatie sessies georganiseerd voor raadsleden en stakeholders.</text:p>
            <text:p text:style-name="common-al">
            <text:span text:style-name="nadrukvet">Ter inzage</text:span>
          </text:p>
            <text:p text:style-name="common-al">Met ingang van 21 juli tot en met 8 september 2017 ligt de ontwerpstructuurvisie ‘Ruimtelijke Economie Zuid-Limburg’ voor iedereen tijdens openingsuren ter inzage bij de balie Vergunningen van de Stadswinkel Geleen. De ontwerpstructuurvisie is ook digitaal raadpleegbaar via <text:span text:style-name="nadrukondlijn">www.sittard-geleen.nl</text:span> of <text:span text:style-name="nadrukondlijn">www.overheid.nl</text:span>.</text:p>
            <text:p text:style-name="common-al">
            <text:span text:style-name="nadrukvet">Indienen zienswijzen</text:span>
          </text:p>
            <text:p text:style-name="common-al">Gedurende de termijn van terinzagelegging kan door iedereen een zienswijze worden ingediend. Richt schriftelijk uw zienswijze aan het College van burgemeester en wethouders van de gemeente Sittard-Geleen, Postbus 18, 6130 AA Sittard. </text:p>
            <text:p text:style-name="common-al">
            <text:span text:style-name="nadrukvet">Vervolg </text:span>
          </text:p>
            <text:p text:style-name="common-al">Na de ter inzage periode zal de gemeenteraad geïnformeerd worden over de zienswijzen. De gemeenteraad zal, met inachtneming van de ingediende reacties, de structuurvisie vaststellen. De vaststelling van de structuurvisie ‘Ruimtelijke Economie Zuid-Limburg’ zal via de formele weg bekend worden gemaakt en via de gebruikelijke weg bij de balie Vergunningen ter visie worden gelegd. Tevens wordt de structuurvisie digitaal raadpleegbaar gemaakt op de landelijke website <text:span text:style-name="nadrukondlijn">www.ruimtelijkeplannen.nl</text:span>.</text:p>
            <text:p text:style-name="last-al">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62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622</meta:user-defined>
    <meta:user-defined meta:name="OVERHEIDop.GmbID/DC.identifier">gmb-2017-122622</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SVREZL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externeBijlage">Ontwerp Structuurvisie Ruimtelijke Economie ZL|exb-2017-30562</meta:user-defined>
    <meta:user-defined meta:name="OVERHEIDop.versieInformatie"/>
  </office:meta>
</office:document-meta>
</file>