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2016, Lenshoek en Wellseindsestraat” (BP1151),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6 juli 2017 ongewijzigd vastgesteld </text:p>
            <text:p text:style-name="common-al">Dit bestemmingsplan maakt het mogelijk om ter compensatie van de sanering van de glasopstanden aan de Lenshoek 6 in Well twee burgerwoningen op te richten aan de Wellseindsestraat in Well, kadastraal bekend als gemeente Ammerzoden sectie L nummers 80, 109, 118 en 119. In het kader van deze ontwikkeling wordt op het perceel aan de Lenshoek 6 ook het agrarische bouwblok wegbestemd. </text:p>
            <text:p text:style-name="tussenkopcur">
            <text:span text:style-name="nadrukvet">Inzien</text:span>
          </text:p>
            <text:p text:style-name="common-al">Van 20 juli 2017 tot en met 30 augustus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text:p>
                <text:p text:style-name="al">
                <text:a xlink:href="http://www.ruimtelijkeplannen.nl/web-roo/?planidn=NL.IMRO.0263.BP1151-ON01" xlink:type="simple">http://www.ruimtelijkeplannen.nl/web-roo/?planidn=NL.IMRO.0263.BP1151-VG01</text:a>
              </text:p>
              </text:list-item>
            </text:list>
            <text:p text:style-name="common-al">De bronbestanden zijn beschikbaar via </text:p>
            <text:p text:style-name="common-al">
            <text:a xlink:href="http://maasdriel.digitaleplannen.nl/plannen/NL.IMRO.0263.BP1151-/NL.IMRO.0263.BP1151-VG01" xlink:type="simple">http://maasdriel.digitaleplannen.nl/plannen/NL.IMRO.0263.BP1151-/NL.IMRO.0263.BP1151-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text:a xlink:href="mailto:info@maasdriel.nl" xlink:type="simple">info@maasdriel.nl</text:a>) de gemeente en vraag naar het team Beleid &amp; Reg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26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 Lenshoek en Wellseindsestraat” (BP1151),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18</meta:user-defined>
    <meta:user-defined meta:name="OVERHEIDop.GmbID/DC.identifier">gmb-2017-122618</meta:user-defined>
    <meta:user-defined meta:name="OVERHEID.TaxonomieBeleidsagenda/OVERHEID.category">Natuur en milieu | Organisatie en beleid</meta:user-defined>
    <meta:user-defined meta:name="OVERHEID.Gemeente/DC.spatial">Maasdriel</meta:user-defined>
    <meta:user-defined meta:name="OVERHEIDop.Ruimtelijkplan/OVERHEIDop.bekendmakingBetreffendePlan">NL.IMRO.0263.BP1151-VG01</meta:user-defined>
    <meta:user-defined meta:name="OVERHEIDop.referentienummer">BP1151</meta:user-defined>
    <meta:user-defined meta:name="DCTERMS.abstract">VAB met twee nieuw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H 4</meta:user-defined>
    <meta:user-defined meta:name="OVERHEIDop.woonplaats">Well</meta:user-defined>
    <meta:user-defined meta:name="OVERHEIDop.straatnaam">Wellseindse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0719 419492</meta:user-defined>
    <meta:user-defined meta:name="OVERHEIDop.versieInformatie"/>
  </office:meta>
</office:document-meta>
</file>