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chuilenburgsingel 5, Z/17/077334, gebruik kleefmagneten op deur (buffer)bewaarplaats bij vuurwerkop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19 juli 2017 tot en met 29 augustus 2017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261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1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1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chuilenburgsingel 5, Z/17/077334, gebruik kleefmagneten op deur (buffer)bewaarplaats bij vuurwerkop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612</meta:user-defined>
    <meta:user-defined meta:name="OVERHEIDop.GmbID/DC.identifier">gmb-2017-122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BT</meta:user-defined>
    <meta:user-defined meta:name="OVERHEIDop.woonplaats">Almelo</meta:user-defined>
    <meta:user-defined meta:name="OVERHEIDop.straatnaam">Schuilenburgsingel</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39589 486613</meta:user-defined>
    <meta:user-defined meta:name="OVERHEIDop.versieInformatie"/>
  </office:meta>
</office:document-meta>
</file>