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ennenboom: Koepeloven 2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oepeloven 23, 7011 VJ</text:p>
            <text:p text:style-name="common-al">Omschrijving:		kappen van 1 dennenboom</text:p>
            <text:p text:style-name="common-al">Dossiernummer:	20170394</text:p>
            <text:p text:style-name="common-al">Datum verzending:	6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61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1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1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dennenboom: Koepeloven 2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611</meta:user-defined>
    <meta:user-defined meta:name="OVERHEIDop.GmbID/DC.identifier">gmb-2017-1226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</meta:user-defined>
    <meta:user-defined meta:name="OVERHEIDop.woonplaats">Gaanderen</meta:user-defined>
    <meta:user-defined meta:name="OVERHEIDop.straatnaam">Koepelove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685 437935</meta:user-defined>
    <meta:user-defined meta:name="OVERHEIDop.versieInformatie"/>
  </office:meta>
</office:document-meta>
</file>