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immerjûn met livemuziek op terras bij Café Moarkswâl op 16 september 2017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2 juli 2017 is de volgende aanvraag voor een vergunning binnengekomen:</text:p>
            <text:p text:style-name="common-al">Aldtsjerk, Café Moarkswâl, Van Sminiaweg 107, Simmerjûn met livemuziek, bij mooi weer op het Jeen van der Bergplein naast Café Moarkswâl van 17.00 uur tot 22.00 uur op 16 september 2017.</text:p>
            <text:p text:style-name="common-al"/>
            <text:p text:style-name="common-al">
            <text:span text:style-name="nadrukvet">Stukken ter inzage / Zienswijze indienen</text:span>
          </text:p>
            <text:p text:style-name="common-al">Bovengenoemde aanvraag ligt vanaf maandag 1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1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immerjûn met livemuziek op terras bij Café Moarkswâl op 16 september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10</meta:user-defined>
    <meta:user-defined meta:name="OVERHEIDop.GmbID/DC.identifier">gmb-2017-122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32 586723</meta:user-defined>
    <meta:user-defined meta:name="OVERHEIDop.versieInformatie"/>
  </office:meta>
</office:document-meta>
</file>