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aanleg) - Melissant/Dirksland, Staakweg: aanleggen rotonde met bijbehorende werkzaamheden (fietstunnel, verkeersbrug, keermuur en vaarduiker), verzenddatum: 03/07/17, referentienummer: Z -17-833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0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0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aanleg) - Melissant/Dirksland, Staakweg: aanleggen rotonde met bijbehorende werkzaamheden (fietstunnel, verkeersbrug, keermuur en vaarduiker), verzenddatum: 03/07/17, referentienummer: Z -17-8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605</meta:user-defined>
    <meta:user-defined meta:name="OVERHEIDop.GmbID/DC.identifier">gmb-2017-12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Melissant</meta:user-defined>
    <meta:user-defined meta:name="OVERHEIDop.straatnaam">Staa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472 420646</meta:user-defined>
    <meta:user-defined meta:name="OVERHEIDop.versieInformatie"/>
  </office:meta>
</office:document-meta>
</file>