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 KOEMARKT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dakterras op een gedeelte van een horecagelegenheid op het perceel Oude Koemarkt 4 te Heerenveen  (13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60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 KOEMARKT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04</meta:user-defined>
    <meta:user-defined meta:name="OVERHEIDop.GmbID/DC.identifier">gmb-2017-122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4</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56 552746</meta:user-defined>
    <meta:user-defined meta:name="OVERHEIDop.versieInformatie"/>
  </office:meta>
</office:document-meta>
</file>