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Ruijsdaelstraat 25, 5151WJ, Drunen, bouwen carpor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jul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bouwen van een carport/overkapping aan de Van Ruijsdaelstraat 25 in Drunen. De vergunning is verzonden op 10 juli 2017 en bij de gemeente bekend onder nummer 5114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Ruijsdaelstraat 25, 5151WJ, Drunen, bouwen carpor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03</meta:user-defined>
    <meta:user-defined meta:name="OVERHEIDop.GmbID/DC.identifier">gmb-2017-122603</meta:user-defined>
    <meta:user-defined meta:name="OVERHEID.TaxonomieBeleidsagenda/OVERHEID.category">Ruimte en infrastructuur | Organisatie en beleid</meta:user-defined>
    <meta:user-defined meta:name="OVERHEIDop.referentienummer">511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J 25</meta:user-defined>
    <meta:user-defined meta:name="OVERHEIDop.woonplaats">Drunen</meta:user-defined>
    <meta:user-defined meta:name="OVERHEIDop.straatnaam">Van Ruijsda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8 410214</meta:user-defined>
    <meta:user-defined meta:name="OVERHEIDop.versieInformatie"/>
  </office:meta>
</office:document-meta>
</file>