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udjaarsmiddag in een feesttent met livemuziek op 31 december 2017 te Ald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0 juli 2017 is de volgende aanvraag voor een vergunning binnengekomen:</text:p>
            <text:p text:style-name="common-al">Aldtsjerk, Jeen van der Bergplein naast café Moarkswâl, Van Sminiaweg 107, oudjaarsmiddag in een feesttent met livemuziek van 15.00 uur tot 21.00 uur (muziek tot 20.00 uur) op 31 december 2017. </text:p>
            <text:p text:style-name="common-al"/>
            <text:p text:style-name="common-al">
            <text:span text:style-name="nadrukvet">Stukken ter inzage / Zienswijze indienen</text:span>
          </text:p>
            <text:p text:style-name="common-al">Bovengenoemde aanvraag ligt vanaf maandag 17 jul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2602</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02</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02</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udjaarsmiddag in een feesttent met livemuziek op 31 december 2017 te Ald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602</meta:user-defined>
    <meta:user-defined meta:name="OVERHEIDop.GmbID/DC.identifier">gmb-2017-1226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G 107</meta:user-defined>
    <meta:user-defined meta:name="OVERHEIDop.woonplaats">Aldtsjerk</meta:user-defined>
    <meta:user-defined meta:name="OVERHEIDop.straatnaam">Van Sminia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332 586723</meta:user-defined>
    <meta:user-defined meta:name="OVERHEIDop.versieInformatie"/>
  </office:meta>
</office:document-meta>
</file>