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et Hoog, Hoogpoort 7, Nieuwkuijk, bouw kantoor met expeditie hal en aanleg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5 juli 2017 een omgevingsvergunning verleend voor de activiteit(en):</text:p>
            <text:p text:style-name="common-al">- Bouwen</text:p>
            <text:p text:style-name="common-al">- Uitrit aanleggen of veranderen</text:p>
            <text:p text:style-name="common-al">Voor het bouwen van een kantoor met expeditie hal en het aanleggen van een in- uitrit aan het Hoog, N5545 Hoogpoort 7 in Nieuwkuijk. De vergunning is verzonden op 6 juli 2017 en bij de gemeente bekend onder nummer 50935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260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0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0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t Hoog, Hoogpoort 7, Nieuwkuijk, bouw kantoor met expeditie hal en aanleg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600</meta:user-defined>
    <meta:user-defined meta:name="OVERHEIDop.GmbID/DC.identifier">gmb-2017-122600</meta:user-defined>
    <meta:user-defined meta:name="OVERHEID.TaxonomieBeleidsagenda/OVERHEID.category">Ruimte en infrastructuur | Organisatie en beleid</meta:user-defined>
    <meta:user-defined meta:name="OVERHEIDop.referentienummer">509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RN 1</meta:user-defined>
    <meta:user-defined meta:name="OVERHEIDop.woonplaats">Nieuwkuijk</meta:user-defined>
    <meta:user-defined meta:name="OVERHEIDop.straatnaam">Hoogpoor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300 412049</meta:user-defined>
    <meta:user-defined meta:name="OVERHEIDop.versieInformatie"/>
  </office:meta>
</office:document-meta>
</file>