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Nieuwe Oostdijk, bouwnrs. 11, 40 44 en 47: wijzigen gevels, uitbreiden en plaatsen dakkapel woning, verzenddatum: 23/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2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Nieuwe Oostdijk, bouwnrs. 11, 40 44 en 47: wijzigen gevels, uitbreiden en plaatsen dakkapel woning, verzenddatum: 23/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26</meta:user-defined>
    <meta:user-defined meta:name="OVERHEIDop.GmbID/DC.identifier">gmb-2017-1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R 11</meta:user-defined>
    <meta:user-defined meta:name="OVERHEIDop.woonplaats">Goedereede</meta:user-defined>
    <meta:user-defined meta:name="OVERHEIDop.straatnaam">Nieuwe 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347 426869</meta:user-defined>
    <meta:user-defined meta:name="OVERHEIDop.versieInformatie"/>
  </office:meta>
</office:document-meta>
</file>