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Indiëterrein, Z/17/081892, bouwen tien 2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5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Indiëterrein, Z/17/081892, bouwen tien 2-onder-1 ka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599</meta:user-defined>
    <meta:user-defined meta:name="OVERHEIDop.GmbID/DC.identifier">gmb-2017-122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