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ngstraat 8, 5256BD, Heusden, realiseren dakterras en aanpass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7 juli 2017 een omgevingsvergunning verleend voor de activiteit(en):</text:p>
            <text:p text:style-name="common-al">- Bouwen</text:p>
            <text:p text:style-name="common-al">- Afwijken van het bestemmingsplan</text:p>
            <text:p text:style-name="common-al">- Monumenten</text:p>
            <text:p text:style-name="common-al">Voor het realiseren van een dakterras en het aanpassen van het dak aan de Engstraat 8 in Heusden. De vergunning is verzonden op 7 juli 2017 en bij de gemeente bekend onder nummer 50479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259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9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9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ngstraat 8, 5256BD, Heusden, realiseren dakterras en aanpass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597</meta:user-defined>
    <meta:user-defined meta:name="OVERHEIDop.GmbID/DC.identifier">gmb-2017-122597</meta:user-defined>
    <meta:user-defined meta:name="OVERHEID.TaxonomieBeleidsagenda/OVERHEID.category">Ruimte en infrastructuur | Organisatie en beleid</meta:user-defined>
    <meta:user-defined meta:name="OVERHEIDop.referentienummer">504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D 8</meta:user-defined>
    <meta:user-defined meta:name="OVERHEIDop.woonplaats">Heusden</meta:user-defined>
    <meta:user-defined meta:name="OVERHEIDop.straatnaam">Eng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33 416212</meta:user-defined>
    <meta:user-defined meta:name="OVERHEIDop.versieInformatie"/>
  </office:meta>
</office:document-meta>
</file>