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romfiets toertocht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romfietsclub ’t Pronksjtök: Bromfiets toertocht op 2 september 2017, startend vanaf de Steeg in Neer. Ontvangstdatum: 11 jul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259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romfiets toertocht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596</meta:user-defined>
    <meta:user-defined meta:name="OVERHEIDop.GmbID/DC.identifier">gmb-2017-1225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L 2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943 363822</meta:user-defined>
    <meta:user-defined meta:name="OVERHEIDop.versieInformatie"/>
  </office:meta>
</office:document-meta>
</file>