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 Middelharnis, Spuistraat 3: bouwen schuur en toegangspoort, verzenddatum: 11/07/17, referentienummer: Z -17-85294</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en binnen zes weken na verzending van de vergunning een bezwaarschrift indienen bij burgemeester en wethouders van Goeree-Overflakkee, Postbus 1, 3240 AA Middelharnis. Wij vragen u om bij uw bezwaarschrift het referentienummer te vermelden.</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22594</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594</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594</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 Middelharnis, Spuistraat 3: bouwen schuur en toegangspoort, verzenddatum: 11/07/17, referentienummer: Z -17-8529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8</meta:user-defined>
    <meta:user-defined meta:name="OVERHEIDop.publicationIssue">122594</meta:user-defined>
    <meta:user-defined meta:name="OVERHEIDop.GmbID/DC.identifier">gmb-2017-1225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CZ 3</meta:user-defined>
    <meta:user-defined meta:name="OVERHEIDop.woonplaats">Middelharnis</meta:user-defined>
    <meta:user-defined meta:name="OVERHEIDop.straatnaam">Spuistraa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0785 419759</meta:user-defined>
    <meta:user-defined meta:name="OVERHEIDop.versieInformatie"/>
  </office:meta>
</office:document-meta>
</file>