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endrik de Jonghstraat 3, 5254 HG, Haarsteeg, bouwen woning en aanleggen in-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9 juni 2017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een woning en het aanleggen van een inrit- uitrit aan de Hendrik de Jonghstraat 3 in Haarsteeg. De vergunning is verzonden op 3 juli 2017 en bij de gemeente bekend onder nummer 51357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258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8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8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ndrik de Jonghstraat 3, 5254 HG, Haarsteeg, bouwen woning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589</meta:user-defined>
    <meta:user-defined meta:name="OVERHEIDop.GmbID/DC.identifier">gmb-2017-122589</meta:user-defined>
    <meta:user-defined meta:name="OVERHEID.TaxonomieBeleidsagenda/OVERHEID.category">Ruimte en infrastructuur | Organisatie en beleid</meta:user-defined>
    <meta:user-defined meta:name="OVERHEIDop.referentienummer">513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</meta:user-defined>
    <meta:user-defined meta:name="OVERHEIDop.woonplaats">Haarsteeg</meta:user-defined>
    <meta:user-defined meta:name="OVERHEIDop.straatnaam">Hendrik de Jongh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70 413886</meta:user-defined>
    <meta:user-defined meta:name="OVERHEIDop.versieInformatie"/>
  </office:meta>
</office:document-meta>
</file>