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Eindstraat, tegenover huisnummer 56, Drunen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unstwerk aan de Eindstraat tegenover/nabij huisnummer 56 in Drunen. </text:p>
            <text:p text:style-name="common-al">De aanvraag is bij de gemeente bekend onder nummer 518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5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Eindstraat, tegenover huisnummer 56, Drunen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86</meta:user-defined>
    <meta:user-defined meta:name="OVERHEIDop.GmbID/DC.identifier">gmb-2017-122586</meta:user-defined>
    <meta:user-defined meta:name="OVERHEID.TaxonomieBeleidsagenda/OVERHEID.category">Ruimte en infrastructuur | Organisatie en beleid</meta:user-defined>
    <meta:user-defined meta:name="OVERHEIDop.referentienummer">518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56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157 411404</meta:user-defined>
    <meta:user-defined meta:name="OVERHEIDop.versieInformatie"/>
  </office:meta>
</office:document-meta>
</file>