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Open dag 10 jaar Leudal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Gemeente Leudal: Open dag 10 jaar Leudal op 24 september 2017 van 10:00 tot 17:00 uur in en om het gemeentehuis Leudalplein 1 in Heythuysen. Ontvangstdatum 6 juli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22584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58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58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Open dag 10 jaar Leudal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584</meta:user-defined>
    <meta:user-defined meta:name="OVERHEIDop.GmbID/DC.identifier">gmb-2017-12258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HE</meta:user-defined>
    <meta:user-defined meta:name="OVERHEIDop.woonplaats">Heythuysen</meta:user-defined>
    <meta:user-defined meta:name="OVERHEIDop.straatnaam">Leudalplei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1222 362381</meta:user-defined>
    <meta:user-defined meta:name="OVERHEIDop.versieInformatie"/>
  </office:meta>
</office:document-meta>
</file>