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 Bunnik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juli 2017</text:p>
            <text:p text:style-name="common-al">Activiteit: Het aanleggen van een P+R en carpool bij Station Bunnik</text:p>
            <text:p text:style-name="common-al">WABO-Wabonummer: 470560</text:p>
            <text:p text:style-name="common-al">Datum ontvangst aanvraag: 12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258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8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8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 Bunnik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583</meta:user-defined>
    <meta:user-defined meta:name="OVERHEIDop.GmbID/DC.identifier">gmb-2017-1225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T</meta:user-defined>
    <meta:user-defined meta:name="OVERHEIDop.woonplaats">Bunnik</meta:user-defined>
    <meta:user-defined meta:name="OVERHEIDop.straatnaam">Vrumona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47 452745</meta:user-defined>
    <meta:user-defined meta:name="OVERHEIDop.versieInformatie"/>
  </office:meta>
</office:document-meta>
</file>