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Sommelsdijk, Prinsesselaan 61: plaatsen mobiele snackkiosk (tijdelijk/verlenging), verzenddatum: 11/07/17, referentienummer: Z -17-847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58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8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8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Sommelsdijk, Prinsesselaan 61: plaatsen mobiele snackkiosk (tijdelijk/verlenging), verzenddatum: 11/07/17, referentienummer: Z -17-847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580</meta:user-defined>
    <meta:user-defined meta:name="OVERHEIDop.GmbID/DC.identifier">gmb-2017-122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XN</meta:user-defined>
    <meta:user-defined meta:name="OVERHEIDop.woonplaats">Sommelsdijk</meta:user-defined>
    <meta:user-defined meta:name="OVERHEIDop.straatnaam">Prinsesse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723 419215</meta:user-defined>
    <meta:user-defined meta:name="OVERHEIDop.versieInformatie"/>
  </office:meta>
</office:document-meta>
</file>