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lumbus, Z/17/081856, onttrekken van grondwater voor rechttrekk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57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olumbus, Z/17/081856, onttrekken van grondwater voor rechttrekk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78</meta:user-defined>
    <meta:user-defined meta:name="OVERHEIDop.GmbID/DC.identifier">gmb-2017-12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Almelo</meta:user-defined>
    <meta:user-defined meta:name="OVERHEIDop.straatnaam">Columbu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84 482165</meta:user-defined>
    <meta:user-defined meta:name="OVERHEIDop.versieInformatie"/>
  </office:meta>
</office:document-meta>
</file>