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Wilhelminastraat 4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17 een besluit genomen op de aanvraag met zaaknummer HOV-17-1194 voorhet verbouwen en uitbreiden van een bijgebouw op locatie Wilhelminastraat 4 te Andelst. De vergunning is verleend. Het besluit betreft de volgende onderdelen:</text:p>
            <text:p text:style-name="common-al">Bouw is vergunningvrij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5 jul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256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6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6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Wilhelminastraat 4 te And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2569</meta:user-defined>
    <meta:user-defined meta:name="OVERHEIDop.GmbID/DC.identifier">gmb-2017-122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3XT 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8674 435655</meta:user-defined>
    <meta:user-defined meta:name="OVERHEIDop.versieInformatie"/>
  </office:meta>
</office:document-meta>
</file>