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text:span>
            <text:span text:style-name="nadrukvet">C.M.G. </text:span>
            <text:span text:style-name="nadrukvet">Vignon, </text:span>
            <text:span text:style-name="nadrukvet">geboren op </text:span>
            <text:span text:style-name="nadrukvet">02-12-1991 per 27 juni 2017;</text:span>
          </text:p>
            <text:p text:style-name="al">
            <text:span text:style-name="nadrukvet">De heer </text:span>
            <text:span text:style-name="nadrukvet">N. </text:span>
            <text:span text:style-name="nadrukvet">Quedach, </text:span>
            <text:span text:style-name="nadrukvet">geboren op 21-01-1992 per 27 juni 2017;</text:span>
          </text:p>
            <text:p text:style-name="al">
            <text:span text:style-name="nadrukvet">De heer T. </text:span>
            <text:span text:style-name="nadrukvet">Deleman, </text:span>
            <text:span text:style-name="nadrukvet">geboren op 17-04-1991 per 27 juni 2017;</text:span>
          </text:p>
            <text:p text:style-name="al">
            <text:span text:style-name="nadrukvet">De heer R.H.M. </text:span>
            <text:span text:style-name="nadrukvet">Rijksen, </text:span>
            <text:span text:style-name="nadrukvet">geboren op 30-09-1986 per 27 juni 2017;</text:span>
          </text:p>
            <text:p text:style-name="al">
            <text:span text:style-name="nadrukvet">De heer J.H.J. Peters, geboren op 28-05-1957 per 27 juni 2017;</text:span>
          </text:p>
            <text:p text:style-name="al">
            <text:span text:style-name="nadrukvet">De heer M. </text:span>
            <text:span text:style-name="nadrukvet">Malaszewski, </text:span>
            <text:span text:style-name="nadrukvet">geboren op 28-07-1979 per 27 juni 2017;</text:span>
          </text:p>
            <text:p text:style-name="al">
            <text:span text:style-name="nadrukvet">De heer S.D. </text:span>
            <text:span text:style-name="nadrukvet">Tribanek, </text:span>
            <text:span text:style-name="nadrukvet">geboren op 18-07-1979 per 27 juni 2017;</text:span>
          </text:p>
            <text:p text:style-name="al">
            <text:span text:style-name="nadrukvet">De heer M.M. </text:span>
            <text:span text:style-name="nadrukvet">Gorzelak, </text:span>
            <text:span text:style-name="nadrukvet">geboren op 06-12-1956 per 27 juni 2017;</text:span>
          </text:p>
            <text:p text:style-name="al">
            <text:span text:style-name="nadrukvet">De heer A. </text:span>
            <text:span text:style-name="nadrukvet">Abbassi, </text:span>
            <text:span text:style-name="nadrukvet">geboren op 04-04-1971 per 27 juni 2017;</text:span>
          </text:p>
            <text:p text:style-name="al">
            <text:span text:style-name="nadrukvet">De heer G. </text:span>
            <text:span text:style-name="nadrukvet">Lardjam, </text:span>
            <text:span text:style-name="nadrukvet">geboren op 11-03-1968 per 27 juni 2017;</text:span>
          </text:p>
            <text:p text:style-name="al">
            <text:span text:style-name="nadrukvet">De heer A. </text:span>
            <text:span text:style-name="nadrukvet">Giovanelli, </text:span>
            <text:span text:style-name="nadrukvet">geboren op 03-08-1966 per 27 juni 2017;</text:span>
          </text:p>
            <text:p text:style-name="al">
            <text:span text:style-name="nadrukvet">Mevrouw B. </text:span>
            <text:span text:style-name="nadrukvet">Sadaty, </text:span>
            <text:span text:style-name="nadrukvet">geboren op 18-06-1984 per 27 juni 2017;</text:span>
          </text:p>
            <text:p text:style-name="al">
            <text:span text:style-name="nadrukvet">Mevrouw D. </text:span>
            <text:span text:style-name="nadrukvet">Ashokk, </text:span>
            <text:span text:style-name="nadrukvet">geboren op 01-08-1985 per 27 juni 2017;</text:span>
          </text:p>
            <text:p text:style-name="al">
            <text:span text:style-name="nadrukvet">De heer H. Youssef, geboren op 06-07-1977 per 27 juni 2017.</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56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6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6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68</meta:user-defined>
    <meta:user-defined meta:name="OVERHEIDop.GmbID/DC.identifier">gmb-2017-12256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