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indeboom: Nieuwe Kerkweg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e Kerkweg 13, 7031 HH</text:p>
            <text:p text:style-name="common-al">Omschrijving:		kappen van 1 lindeboom</text:p>
            <text:p text:style-name="common-al">Dossiernummer:	20170381</text:p>
            <text:p text:style-name="common-al">Datum verzending:	6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6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lindeboom: Nieuwe Kerkweg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61</meta:user-defined>
    <meta:user-defined meta:name="OVERHEIDop.GmbID/DC.identifier">gmb-2017-122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H 13</meta:user-defined>
    <meta:user-defined meta:name="OVERHEIDop.woonplaats">Wehl</meta:user-defined>
    <meta:user-defined meta:name="OVERHEIDop.straatnaam">Nieuwe Ker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33 441868</meta:user-defined>
    <meta:user-defined meta:name="OVERHEIDop.versieInformatie"/>
  </office:meta>
</office:document-meta>
</file>