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 van de woning op het perceel Schuurmanslaantje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2 juli 2017 een besluit genomen op de aanvraag met zaaknummer Z/17/565741 voor een Omgevingsvergunning voor het verbouwen van de woning op locatie Schuurmanslaantje 10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255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5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5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 van de woning op het perceel Schuurmanslaantje 10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556</meta:user-defined>
    <meta:user-defined meta:name="OVERHEIDop.GmbID/DC.identifier">gmb-2017-122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G 10</meta:user-defined>
    <meta:user-defined meta:name="OVERHEID.PostcodeHuisnummer/OVERHEIDop.postcodeHuisnummer">7711CG 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202 509616</meta:user-defined>
    <meta:user-defined meta:name="OVERHEID.EPSG28992/DC.spatial">216184.33 509643.47</meta:user-defined>
    <meta:user-defined meta:name="OVERHEIDop.versieInformatie"/>
  </office:meta>
</office:document-meta>
</file>