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 Barbecue Arixweg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 Arixweg Buggenum: Buurt Barbecue Arixweg Buggenum op 2 september 2017 van 14:00 uur tot 24:00 uur. Ontvangstdatum 6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5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 Barbecue Arixweg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55</meta:user-defined>
    <meta:user-defined meta:name="OVERHEIDop.GmbID/DC.identifier">gmb-2017-122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D 10</meta:user-defined>
    <meta:user-defined meta:name="OVERHEIDop.woonplaats">Buggenum</meta:user-defined>
    <meta:user-defined meta:name="OVERHEIDop.straatnaam">Arix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26 360617</meta:user-defined>
    <meta:user-defined meta:name="OVERHEIDop.versieInformatie"/>
  </office:meta>
</office:document-meta>
</file>