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uwburgplein 15, Z/17/081828, herbestemmen kantoor tot 27 appartementen De Hag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5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ouwburgplein 15, Z/17/081828, herbestemmen kantoor tot 27 appartementen De Hagen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53</meta:user-defined>
    <meta:user-defined meta:name="OVERHEIDop.GmbID/DC.identifier">gmb-2017-12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E 13</meta:user-defined>
    <meta:user-defined meta:name="OVERHEIDop.woonplaats">Almelo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9 486153</meta:user-defined>
    <meta:user-defined meta:name="OVERHEIDop.versieInformatie"/>
  </office:meta>
</office:document-meta>
</file>