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loosterstraat 13 en Kloosterstraat 13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eft ontvangen op grond van het</text:p>
            <text:p text:style-name="common-al">Bouwbesluit 2012 (sloopmelding) voor het slopen van OBS De Opstap, bijbehorende gymzaal, de fundering en het verwijderen van asbest op het adres Kloosterstraat 13 en Kloosterstraat 13A te Brunssum.</text:p>
            <text:p text:style-name="common-al"/>
            <text:p text:style-name="common-al">Dossiernummer: 17021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225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loosterstraat 13 en Kloosterstraat 13A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55</meta:user-defined>
    <meta:user-defined meta:name="OVERHEIDop.GmbID/DC.identifier">gmb-2017-12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CL 13</meta:user-defined>
    <meta:user-defined meta:name="OVERHEIDop.woonplaats">Brunssum</meta:user-defined>
    <meta:user-defined meta:name="OVERHEIDop.straatnaam">Kloosterstraat</meta:user-defined>
    <meta:user-defined meta:name="OVERHEID.PostcodeHuisnummer/OVERHEIDop.postcodeHuisnummer">6441CL 13a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026 328989</meta:user-defined>
    <meta:user-defined meta:name="OVERHEID.EPSG28992/DC.spatial">195997 329043</meta:user-defined>
    <meta:user-defined meta:name="OVERHEIDop.versieInformatie"/>
  </office:meta>
</office:document-meta>
</file>