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golettostraat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Rigolettostraat 55 door het plaatsen van een serre/kas op het balkon</text:p>
            <text:p text:style-name="common-al"/>
            <text:p text:style-name="common-al">Ons kenmerk: 2017127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Rigolettostraat 5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54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4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4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golettostraat 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548</meta:user-defined>
    <meta:user-defined meta:name="OVERHEIDop.GmbID/DC.identifier">gmb-2017-122548</meta:user-defined>
    <meta:user-defined meta:name="OVERHEID.TaxonomieBeleidsagenda/OVERHEID.category">Ruimte en infrastructuur | Organisatie en beleid</meta:user-defined>
    <meta:user-defined meta:name="DCTERMS.abstract">Het veranderen van de woning Rigolettostraat 55 door het plaatsen van een serre/kas op het balkon</meta:user-defined>
    <meta:user-defined meta:name="OVERHEIDop.referentienummer">201712748/6402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VN 4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560.562 453561.777</meta:user-defined>
    <meta:user-defined meta:name="OVERHEIDop.versieInformatie"/>
  </office:meta>
</office:document-meta>
</file>