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sdoorn: Generaal Crerarstraat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Generaal Crerarstraat 6, 7007 BB</text:p>
            <text:p text:style-name="common-al">Omschrijving:		kappen van 1 esdoorn</text:p>
            <text:p text:style-name="common-al">Dossiernummer:	20170375</text:p>
            <text:p text:style-name="common-al">Datum verzending:	6 jul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542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4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4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esdoorn: Generaal Crerarstraat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542</meta:user-defined>
    <meta:user-defined meta:name="OVERHEIDop.GmbID/DC.identifier">gmb-2017-1225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BB 6</meta:user-defined>
    <meta:user-defined meta:name="OVERHEIDop.woonplaats">Doetinchem</meta:user-defined>
    <meta:user-defined meta:name="OVERHEIDop.straatnaam">Generaal Crera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23 441417</meta:user-defined>
    <meta:user-defined meta:name="OVERHEIDop.versieInformatie"/>
  </office:meta>
</office:document-meta>
</file>