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Zandweg 4: bouwen vergistingsinstallatie, verzenddatum: 10/07/17, referentienummer: Z -17-837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3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Zandweg 4: bouwen vergistingsinstallatie, verzenddatum: 10/07/17, referentienummer: Z -17-83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37</meta:user-defined>
    <meta:user-defined meta:name="OVERHEIDop.GmbID/DC.identifier">gmb-2017-122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V 4</meta:user-defined>
    <meta:user-defined meta:name="OVERHEIDop.woonplaats">Den Bommel</meta:user-defined>
    <meta:user-defined meta:name="OVERHEIDop.straatnaam">Zan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909 413358</meta:user-defined>
    <meta:user-defined meta:name="OVERHEIDop.versieInformatie"/>
  </office:meta>
</office:document-meta>
</file>