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Vasse, Beekzijdeweg 44: het veranderen van de inrichting; het bouwen van een ligboxen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Vasse, Beekzijdeweg 44</text:p>
                  </table:table-cell>
                  <table:table-cell table:style-name="entry" table:number-rows-spanned="1" table:number-columns-spanned="1">
                    <text:p text:style-name="table_al">het veranderen van de inrichting; het bouwen van een ligbox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3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3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3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Vasse, Beekzijdeweg 44: het veranderen van de inrichting; het bouwen van e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30</meta:user-defined>
    <meta:user-defined meta:name="OVERHEIDop.GmbID/DC.identifier">gmb-2017-122530</meta:user-defined>
    <meta:user-defined meta:name="OVERHEID.TaxonomieBeleidsagenda/OVERHEID.category">Ruimte en infrastruc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PostcodeHuisnummer/OVERHEIDop.postcodeHuisnummer">7661RV 44</meta:user-defined>
    <meta:user-defined meta:name="OVERHEIDop.woonplaats">Vasse</meta:user-defined>
    <meta:user-defined meta:name="OVERHEIDop.straatnaam">Beekzijdeweg</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EPSG28992/DC.spatial">253265 493508</meta:user-defined>
    <meta:user-defined meta:name="OVERHEIDop.versieInformatie"/>
  </office:meta>
</office:document-meta>
</file>