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Provincialeweg 12 A en B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01/2017, bouwen twee woningen (2-onder-1-kap), Provincialeweg 12 A en B, 9677 PD Heilig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5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253</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53</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53</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Provincialeweg 12 A en B Heiligerl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253</meta:user-defined>
    <meta:user-defined meta:name="OVERHEIDop.GmbID/DC.identifier">gmb-2017-122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7PD 12</meta:user-defined>
    <meta:user-defined meta:name="OVERHEIDop.woonplaats">Heiligerlee</meta:user-defined>
    <meta:user-defined meta:name="OVERHEIDop.straatnaam">Provinciale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166 575637</meta:user-defined>
    <meta:user-defined meta:name="OVERHEIDop.versieInformatie"/>
  </office:meta>
</office:document-meta>
</file>