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Dijkstelweg 42: wijzigen voorgevel, verzenddatum: 10/07/17, referentienummer: Z -17-8503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528</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28</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28</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Dijkstelweg 42: wijzigen voorgevel, verzenddatum: 10/07/17, referentienummer: Z -17-850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528</meta:user-defined>
    <meta:user-defined meta:name="OVERHEIDop.GmbID/DC.identifier">gmb-2017-1225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TB 42</meta:user-defined>
    <meta:user-defined meta:name="OVERHEIDop.woonplaats">Ouddorp</meta:user-defined>
    <meta:user-defined meta:name="OVERHEIDop.straatnaam">Dijkstel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986 425935</meta:user-defined>
    <meta:user-defined meta:name="OVERHEIDop.versieInformatie"/>
  </office:meta>
</office:document-meta>
</file>