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oerderij tot woning: Vennenlaa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ennenlaan 11, 7009 AP</text:p>
            <text:p text:style-name="common-al">Omschrijving:		verbouwen van de boerderij tot woning</text:p>
            <text:p text:style-name="common-al">Dossiernummer:	20170324</text:p>
            <text:p text:style-name="common-al">Datum verzending:	5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52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2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2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boerderij tot woning: Vennen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521</meta:user-defined>
    <meta:user-defined meta:name="OVERHEIDop.GmbID/DC.identifier">gmb-2017-122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P 11</meta:user-defined>
    <meta:user-defined meta:name="OVERHEIDop.woonplaats">Doetinchem</meta:user-defined>
    <meta:user-defined meta:name="OVERHEIDop.straatnaam">Venn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69 444311</meta:user-defined>
    <meta:user-defined meta:name="OVERHEIDop.versieInformatie"/>
  </office:meta>
</office:document-meta>
</file>