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ERKELAAN 25 KATL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vervanging) en het plaatsen van een woonunit (tijdelijk voor 1 jaar) op het perceel Kerkelaan 25 te Katlijk (12 juli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2519</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519</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519</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KERKELAAN 25 KATL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519</meta:user-defined>
    <meta:user-defined meta:name="OVERHEIDop.GmbID/DC.identifier">gmb-2017-1225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5JP 25</meta:user-defined>
    <meta:user-defined meta:name="OVERHEIDop.woonplaats">Katlijk</meta:user-defined>
    <meta:user-defined meta:name="OVERHEIDop.straatnaam">Kerke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6886 551508</meta:user-defined>
    <meta:user-defined meta:name="OVERHEIDop.versieInformatie"/>
  </office:meta>
</office:document-meta>
</file>