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Kazerneplein 22, 23 en 28, 2871 CZ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3 juli 2017 een besluit genomen op de reguliere aanvraag met zaaknummer SXO-20170586 voor een omgevingsvergunning voor het vernieuwen van de fundering, op locatie Kazerneplein 22, 23 en 28, 2871 CZ Schoonhoven.</text:p>
            <text:p text:style-name="common-al">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jul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51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1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1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Kazerneplein 22, 23 en 28, 2871 CZ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16</meta:user-defined>
    <meta:user-defined meta:name="OVERHEIDop.GmbID/DC.identifier">gmb-2017-12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Z 22</meta:user-defined>
    <meta:user-defined meta:name="OVERHEIDop.woonplaats">Schoonhoven</meta:user-defined>
    <meta:user-defined meta:name="OVERHEIDop.straatnaam">Kazerneplei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14 439993</meta:user-defined>
    <meta:user-defined meta:name="OVERHEIDop.versieInformatie"/>
  </office:meta>
</office:document-meta>
</file>