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onhuis: Wilhelminastraat 9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helminastraat 99, 7001 GV</text:p>
            <text:p text:style-name="common-al">Omschrijving:		uitbreiden van het woonhuis</text:p>
            <text:p text:style-name="common-al">Dossiernummer:	20170296</text:p>
            <text:p text:style-name="common-al">Datum verzending:	1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1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woonhuis: Wilhelmina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12</meta:user-defined>
    <meta:user-defined meta:name="OVERHEIDop.GmbID/DC.identifier">gmb-2017-122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V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7 442111</meta:user-defined>
    <meta:user-defined meta:name="OVERHEIDop.versieInformatie"/>
  </office:meta>
</office:document-meta>
</file>