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De la Reyweg 247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op 23 juni 2017 een melding Activiteitenbesluit milieubeheer is ontvangen voor het veranderen van het geluidsniveau. De locatie betreft<text:span text:style-name="nadrukvet"> De la Reyweg 247, 2</text:span><text:span text:style-name="nadrukvet">571 EG</text:span><text:span text:style-name="nadrukvet"> te Den Haag </text:span>(zaaknummer 00490674).</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common-al">De melding ligt niet ter inzage en hier is geen bezwaar of beroep tegen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2509</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509</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509</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ilieubeheer, De la Reyweg 247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2509</meta:user-defined>
    <meta:user-defined meta:name="OVERHEIDop.GmbID/DC.identifier">gmb-2017-12250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1EG 251</meta:user-defined>
    <meta:user-defined meta:name="OVERHEIDop.woonplaats">'s-Gravenhage</meta:user-defined>
    <meta:user-defined meta:name="OVERHEIDop.straatnaam">De la Reyweg</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9556 453748</meta:user-defined>
    <meta:user-defined meta:name="OVERHEIDop.versieInformatie"/>
  </office:meta>
</office:document-meta>
</file>