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 woonhuis: Buitenplaats Wijnbergen, Kapperskolkweg ong. (kavel 2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itenplaats Wijnbergen, Kapperskolkweg ong. (kavel 253) </text:p>
            <text:p text:style-name="common-al">Omschrijving:		bouwen van een vrijstaand woonhuis</text:p>
            <text:p text:style-name="common-al">Dossiernummer:	20170290</text:p>
            <text:p text:style-name="common-al">Datum verzending:	11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0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0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0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 woonhuis: Buitenplaats Wijnbergen, Kapperskolkweg ong. (kavel 25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502</meta:user-defined>
    <meta:user-defined meta:name="OVERHEIDop.GmbID/DC.identifier">gmb-2017-122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9 440846</meta:user-defined>
    <meta:user-defined meta:name="OVERHEIDop.versieInformatie"/>
  </office:meta>
</office:document-meta>
</file>