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Hoorn</text:p>
      <text:section text:name="regeling_id1-3-2" text:style-name="regeling">
        <text:section text:name="aanhef_id1-3-2-1" text:style-name="aanhef">
          <text:section text:name="preambule_id1-3-2-1-1" text:style-name="preambule">
            <text:p text:style-name="al"/>
            <text:p text:style-name="al">Zaaknummer: 1468224</text:p>
            <text:p text:style-name="al"/>
            <text:p text:style-name="al">Gelezen het voorstel van team Juridisch Administratief VVH</text:p>
            <text:p text:style-name="al"/>
            <text:p text:style-name="al">- aanwijzingsbesluit toezichthouders gemeente Hoorn</text:p>
            <text:p text:style-name="al"/>
            <text:p text:style-name="al">Het college van burgemeester en wethouders van de gemeente Hoorn besluit:</text:p>
            <text:list text:style-name="id1-3-2-1-1-9">
              <text:list-item text:style-override="id1-3-2-1-1-9-1">
                <text:number>1.</text:number>
                <text:p text:style-name="al">het aanwijzingsbesluit toezichthouders gemeente Hoorn (1468224) vast te stellen en te publiceren;</text:p>
              </text:list-item>
              <text:list-item text:style-override="id1-3-2-1-1-9-2">
                <text:number>2.</text:number>
                <text:p text:style-name="al"> het aanwijzingsbesluit toezichthouders gemeente Hoorn d.d. 21 maart 2017 (1421231) in te trekken.</text:p>
              </text:list-item>
            </text:list>
            <text:p text:style-name="al"/>
            <text:p text:style-name="al">te bepalen dat bovenstaand wordt bekendgemaakt:</text:p>
            <text:p text:style-name="al">publicatie in het gemeenteblad</text:p>
            <text:p text:style-name="al"/>
          </text:section>
        </text:section>
        <text:section text:name="regeling-tekst_id1-3-2-2" text:style-name="regeling-tekst">
          <text:section text:name="artikel_id1-3-2-2-1" text:style-name="artikel">
            <text:p text:style-name="artikel_kop_titel"><text:span text:style-name="artikel_kop_label">Aanwijzingsbesluit toezichthouders gemeente Hoorn</text:span> </text:p>
            <text:p text:style-name="al"/>
            <text:p text:style-name="al">Het college van burgemeester en wethouders en de burgemeester van de gemeente Hoorn,</text:p>
            <text:p text:style-name="al"/>
            <text:p text:style-name="al">gelet op het bepaalde in:</text:p>
            <text:p text:style-name="al">• artikel 5:11 van de Algemene wet bestuursrecht;</text:p>
            <text:p text:style-name="al">• artikel 5.2 en 5.10, lid 3 van de Wet algemene bepalingen omgevingsrecht (Wabo);</text:p>
            <text:p text:style-name="al">• artikel 6:2 lid 3 van de Algemene plaatselijke verordening Hoorn 2010; </text:p>
            <text:p text:style-name="al">• artikel 61 van de Wet veiligheidsregio’s;</text:p>
            <text:p text:style-name="al">• artikel 1.61 van de Wet kinderopvang en kwaliteitseisen peuterspeelzalen;</text:p>
            <text:p text:style-name="al">• artikel 41 van de Drank- en Horecawet;</text:p>
            <text:p text:style-name="al">• artikel 34 van de Wet op de Kansspelen;</text:p>
            <text:p text:style-name="al">• artikel 6 van de Winkeltijdenverordening;</text:p>
            <text:p text:style-name="al">• artikel 23 van de Erfgoedverordening;</text:p>
            <text:p text:style-name="al">• artikel 4.3 van de Havenverordening;</text:p>
            <text:p text:style-name="al">• artikel 13 van de Marktverordening;</text:p>
            <text:p text:style-name="al">• artikel 11 van de Parkeerverordening;</text:p>
            <text:p text:style-name="al">• artikel 34 van de Scheepvaartverkeerswet;</text:p>
            <text:p text:style-name="al">• artikel 11 van de Verordening Speelautomatenhal Hoorn.</text:p>
            <text:p text:style-name="al"/>
            <text:p text:style-name="al">overwegende dat:</text:p>
            <text:p text:style-name="al">• de aanwijzing van de toezichthouders van de teams Vergunningen en Bouwtoezicht, Veiligheid en Toezicht, Juridisch Administratief VVH, Erfgoed met toezichthoudende bevoegdheden van de bij of krachtens de hieronder gestelde wet- en regelgeving noodzakelijk is voor de uitoefening van hun werkzaamheden;</text:p>
            <text:p text:style-name="al">• een ieder wordt aangewezen voor zover dit nodig is voor de uitoefening van hun taak;</text:p>
            <text:p text:style-name="al">• het college van burgemeester en wethouders en de burgemeester, ieder voor zover bevoegd, zijn bevoegd daartoe ambtenaren aan te wijzen.</text:p>
            <text:p text:style-name="al"/>
            <text:p text:style-name="al">besluit:</text:p>
            <text:p text:style-name="al"/>
            <text:p text:style-name="al">de handhaver toezichthouders A. en B. (inclusief module coordinatie) (teamleider Stadstoezicht, de (senior) integraal toezichthouders en marktmeesters), vakspecialist C van team Vergunningen en Bouwtoezicht (evenementen coordinator), de administratief medewerkers C. en de adviseurs A. (juristen) van team Juridisch Administratief VVH aan te wijzen als toezichthouder van bij of krachtens:</text:p>
            <text:p text:style-name="al">• de Algemene wet bestuursrecht;</text:p>
            <text:p text:style-name="al">• de Algemene plaatselijke verordening Hoorn;</text:p>
            <text:p text:style-name="al">• de Havenverordening;</text:p>
            <text:p text:style-name="al">• de Parkeerverordening;</text:p>
            <text:p text:style-name="al">• de Afvalstoffenverordening van de gemeenschappelijke regeling Centraal Afvalverwijderingsbedrijf Westfriesland 2016; </text:p>
            <text:p text:style-name="al">• de Marktverordening Hoorn;</text:p>
            <text:p text:style-name="al">• de Wet algemene bepalingen omgevingsrecht;</text:p>
            <text:p text:style-name="al">• de Drank- en Horecawet;</text:p>
            <text:p text:style-name="al">• de Wet op de Kansspelen en de Verordening Speelautomatenhal Hoorn;</text:p>
            <text:p text:style-name="al">• de Winkeltijdenwet en de Winkeltijdenverordening;</text:p>
            <text:p text:style-name="al">• de Scheepvaartverkeerswet en het Binnenvaartpolitiereglement;</text:p>
            <text:p text:style-name="al">• de Wegsleepverordening;</text:p>
            <text:p text:style-name="al"/>
            <text:p text:style-name="al">de (integraal) toezichthouders en marktmeesters welke ingehuurd worden van de bedrijven City360, MB-ALL, Handhaving Support en PSE Show &amp; Events B.V. aan te wijzen als toezichthouder van bij of krachtens:</text:p>
            <text:p text:style-name="al">• de Algemene wet bestuursrecht;</text:p>
            <text:p text:style-name="al">• de Algemene plaatselijke verordening Hoorn;</text:p>
            <text:p text:style-name="al">• de Havenverordening;</text:p>
            <text:p text:style-name="al">• de Parkeerverordening;</text:p>
            <text:p text:style-name="al">• de Afvalstoffenverordening van de gemeenschappelijke regeling Centraal Afvalverwijderingsbedrijf Westfriesland 2016; </text:p>
            <text:p text:style-name="al">• de Marktverordening Hoorn;</text:p>
            <text:p text:style-name="al">• de Wet algemene bepalingen omgevingsrecht;</text:p>
            <text:p text:style-name="al">• de Drank- en Horecawet;</text:p>
            <text:p text:style-name="al">• de Wet op de Kansspelen en de Verordening Speelautomatenhal Hoorn;</text:p>
            <text:p text:style-name="al">• de Winkeltijdenwet en de Winkeltijdenverordening;</text:p>
            <text:p text:style-name="al">• de Scheepvaartverkeerswet en het Binnenvaartpolitiereglement;</text:p>
            <text:p text:style-name="al">• de Wegsleepverordening;</text:p>
            <text:p text:style-name="al"/>
            <text:p text:style-name="al">de leidinggevenden B. en Beleidsmedewerker A. (teammanagers Veiligheid en Toezicht), vakspecialisten C. van team Vergunningen en Bouwtoezicht (vergunningverleners) aan te wijzen als toezichthouder van bij of krachtens:</text:p>
            <text:p text:style-name="al">• de Algemene wet bestuursrecht;</text:p>
            <text:p text:style-name="al">• de Wegsleepverordening;</text:p>
            <text:p text:style-name="al"/>
            <text:p text:style-name="al">de technisch uitvoerend medewerkers A. met module coordinatie (voormannen) van team Groen &amp; Reiniging aan te wijzen als toezichtouder bij of krachtens:</text:p>
            <text:p text:style-name="al">• de Algemene wet bestuursrecht;</text:p>
            <text:p text:style-name="al">• de artikelen 2:51, 5:4, 5:5 en 5:12 van de Algemene plaatselijke verordening Hoorn;</text:p>
            <text:p text:style-name="al"/>
            <text:p text:style-name="al">de vakspecialisten B. (inspecteurs) van team Vergunningen en Bouwtoezicht en adviseurs A. van team Juridisch Administratief VVH aan te wijzen als toezichthouders van bij of krachtens:</text:p>
            <text:p text:style-name="al">• de Algemene wet bestuursrecht;</text:p>
            <text:p text:style-name="al">• de Wet algemene bepalingen omgevingsrecht;</text:p>
            <text:p text:style-name="al">• de in artikel 5:1 van de Wet algemene bepalingen omgevingsrecht genoemde wetten;</text:p>
            <text:p text:style-name="al">• het Bouwbesluit;</text:p>
            <text:p text:style-name="al">• de Erfgoedverordening;</text:p>
            <text:p text:style-name="al">• de Brandbeveiligingsverordening;</text:p>
            <text:p text:style-name="al">• de Bouwverordening;</text:p>
            <text:p text:style-name="al">• de Algemene plaatselijke verordening Hoorn;</text:p>
            <text:p text:style-name="al"/>
            <text:p text:style-name="al">de adviseur B. met module coördinatie, beleidsmedewerkers A. en B., vakspecialisten A. en C. van team Erfgoed (gemeente-, medior- en regioarcheoloog, (senior) beleidsmedewerkers erfgoed, technisch medewerker archeologie) aan te wijzen als toezichthouders van bij of krachtens:</text:p>
            <text:p text:style-name="al">• de Algemene wet bestuursrecht;</text:p>
            <text:p text:style-name="al">• de Wet algemene bepalingen omgevingsrecht;</text:p>
            <text:p text:style-name="al">• de Woningwet en het Bouwbesluit;</text:p>
            <text:p text:style-name="al">• de Monumentenwet;</text:p>
            <text:p text:style-name="al">• de Erfgoedverordening;</text:p>
            <text:p text:style-name="al"/>
            <text:p text:style-name="al">de medewerkers van de politie Noord-Holland Noord aan te wijzen als toezichthouders van bij of krachtens:</text:p>
            <text:p text:style-name="al">• de Algemene wet bestuursrecht; </text:p>
            <text:p text:style-name="al">• de Algemene plaatselijke verordening Hoorn;</text:p>
            <text:p text:style-name="al">• de Winkeltijdenwet en Winkeltijdenverordening;</text:p>
            <text:p text:style-name="al">• de Parkeerverordening;</text:p>
            <text:p text:style-name="al">• de Havenverordening;</text:p>
            <text:p text:style-name="al">• de Marktverordening;</text:p>
            <text:p text:style-name="al">• de Wet op de Kansspelen en de Verordening Speelautomatenhal Hoorn;</text:p>
            <text:p text:style-name="al"/>
            <text:p text:style-name="al">de Afdelingsmanager Toezicht &amp; Handhaving, Afdelingsmanager Vergunningverlening, Afdelingsmanager Specialisme &amp; Advies, Teamleider, Handhaver A, B en C, Vergunningverlener A en B en Adviseur (III)</text:p>
            <text:p text:style-name="al">van de Regionale Uitvoeringsdienst Noord-Holland Noord aan te wijzen als toezichthouders van bij of krachtens:</text:p>
            <text:p text:style-name="al">• de Algemene wet bestuursrecht;</text:p>
            <text:p text:style-name="al">• de Wet algemene bepalingen omgevingsrecht;</text:p>
            <text:p text:style-name="al">• de in artikel 5:1 van de Wet algemene bepalingen omgevingsrecht genoemde wetten;</text:p>
            <text:p text:style-name="al">• de Algemene plaatselijke verordening Hoorn;</text:p>
            <text:p text:style-name="al">• de Afvalstoffenverordening van de gemeenschappelijke regeling Centraal Afvalverwijderingsbedrijf Westfriesland 2016; </text:p>
            <text:p text:style-name="al"/>
            <text:p text:style-name="al">de medewerkers die belast zijn met het toezicht op de brandveiligheid van de Veiligheidsregio Noord-Holland Noord door de commandant brandweer van de Veiligheidsregio Noord-Holland Noord aan te laten wijzen als toezichthouder van bij of krachtens:</text:p>
            <text:p text:style-name="al">• de Algemene wet bestuursrecht; </text:p>
            <text:p text:style-name="al">• de Wet algemene bepalingen omgevingsrecht;</text:p>
            <text:p text:style-name="al">• de Woningwet en het Bouwbesluit;</text:p>
            <text:p text:style-name="al">• de Brandbeveiligingsverordening;</text:p>
            <text:p text:style-name="al">• de Wet milieubeheer;</text:p>
            <text:p text:style-name="al">• de Algemene plaatselijke verordening Hoorn;</text:p>
            <text:p text:style-name="al"/>
            <text:p text:style-name="al">de medewerkers van Recreatie Noord-Holland N.V., gevestigd te Velsen-Zuid, voor zover betreft het Julianapark te Hoorn en recreatiegebied Schellinkhouterdijk, eveneens te Hoorn, beide gebieden zoals aangegeven op de bijgevoegde, gewaarmerkte, en van dit besluit onderdeel uitmakende, plattegrond aan te wijzen als toezichthouder van bij of krachtens:</text:p>
            <text:p text:style-name="al">• de Algemene wet bestuursrecht;</text:p>
            <text:p text:style-name="al">• de Algemene plaatselijke verordening Hoorn;</text:p>
            <text:p text:style-name="al"/>
            <text:p text:style-name="al">De assistent hoofd BOA’s, in dienst bij de gemeente Medemblik en handhavers B in dienst bij de gemeente Den Helder aan te wijzen als toezichthouder van bij of krachtens:</text:p>
            <text:p text:style-name="al">• de Algemene wet bestuursrecht;</text:p>
            <text:p text:style-name="al">• de Drank- en Horecawet;</text:p>
            <text:p text:style-name="al">• de horecagerelateerde artikelen uit de Algemene plaatselijke verordening Hoorn;</text:p>
            <text:p text:style-name="al">• de Wet op de Kansspelen en de Verordening Speelautomatenhal Hoorn;</text:p>
            <text:p text:style-name="al"/>
            <text:p text:style-name="al">de directeur publieke gezondheid van de GGD Hollands Noorden aan te wijzen als toezichthouder van bij of krachtens:</text:p>
            <text:p text:style-name="al">• de Wet kinderopvang en kwaliteitseisen peuterspeelzalen;</text:p>
            <text:p text:style-name="al">en de toezichthouder toe te staan één of meerdere medewerkers van GGD Hollands Noorden aan te wijzen, die onder zijn toezicht optreden als bevoegd inspecteur in het kader van de Wet Kinderopvang en kwaliteitseisen peuterspeelzalen.</text:p>
            <text:p text:style-name="al"/>
            <text:p text:style-name="al">Intrekken:</text:p>
            <text:p text:style-name="al">Aanwijzingsbesluit toezichthouders gemeente Hoorn d.d. 21 maart 2017 (1421231) </text:p>
            <text:p text:style-name="al"/>
            <text:p text:style-name="al">Citeertitel: </text:p>
            <text:p text:style-name="al">Dit besluit wordt aangehaald als ‘Aanwijzingsbesluit toezichthouders gemeente Hoorn’.</text:p>
            <text:p text:style-name="al"/>
            <text:p text:style-name="al">Gegeven te Hoorn, 11 juli 2017</text:p>
            <text:p text:style-name="al"/>
            <text:p text:style-name="al">het college van burgemeester en wethouders,</text:p>
            <text:p text:style-name="al"/>
            <text:p text:style-name="al">de secretaris,            de burgemeester,</text:p>
            <text:p text:style-name="al"/>
            <text:p text:style-name="al">en</text:p>
            <text:p text:style-name="al"/>
            <text:p text:style-name="al">de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2501</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01</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01</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gemeente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501</meta:user-defined>
    <meta:user-defined meta:name="OVERHEIDop.GmbID/DC.identifier">gmb-2017-122501</meta:user-defined>
    <meta:user-defined meta:name="OVERHEID.TaxonomieBeleidsagenda/OVERHEID.category">Openbare orde en veiligheid | Organisatie en beleid</meta:user-defined>
    <meta:user-defined meta:name="OVERHEID.Gemeente/DC.spatial">Hoorn</meta:user-defined>
    <meta:user-defined meta:name="DC.source">artikel 5:11 van de Algemene wet bestuursrecht;1.0:c:BWBR0005537&amp;artikel=5%3A11&amp;g=2017-07-01</meta:user-defined>
    <meta:user-defined meta:name="DC.source">artikel 5.2 van de Invoeringswet Wet algemene bepalingen omgevingsrecht;1.0:c:BWBR0027474&amp;artikel=5.2&amp;g=2015-07-01</meta:user-defined>
    <meta:user-defined meta:name="DC.source">artikel 5.10 van de Wet algemene bepalingen omgevingsrecht;1.0:c:BWBR0024779&amp;artikel=5.10&amp;g=2016-07-01</meta:user-defined>
    <meta:user-defined meta:name="DC.source">;http://decentrale.regelgeving.overheid.nl/cvdr/xhtmloutput/Historie/Hoorn/CVDR445528/CVDR445528_1.html</meta:user-defined>
    <meta:user-defined meta:name="DC.source">artikel 61 van de Wet veiligheidsregio’s;1.0:c:BWBR0027466&amp;artikel=61&amp;g=2017-06-10</meta:user-defined>
    <meta:user-defined meta:name="DC.source">artikel 1.61 van de Wet kinderopvang en kwaliteitseisen peuterspeelzalen;1.0:c:BWBR0017017&amp;artikel=1.61&amp;g=2017-01-01</meta:user-defined>
    <meta:user-defined meta:name="DC.source">artikel 41 van de Drank- en Horecawet;1.0:c:BWBR0002458&amp;artikel=41&amp;g=2015-01-01</meta:user-defined>
    <meta:user-defined meta:name="DC.source">artikel 34 van de Wet op de kansspelen;1.0:c:BWBR0002469&amp;artikel=34&amp;g=2016-04-01</meta:user-defined>
    <meta:user-defined meta:name="DC.source">;http://decentrale.regelgeving.overheid.nl/cvdr/xhtmloutput/Historie/Hoorn/CVDR309967/CVDR309967_1.html</meta:user-defined>
    <meta:user-defined meta:name="DC.source">;http://decentrale.regelgeving.overheid.nl/cvdr/xhtmloutput/Historie/Hoorn/CVDR602199/CVDR602199_1.html</meta:user-defined>
    <meta:user-defined meta:name="DC.source">;http://decentrale.regelgeving.overheid.nl/cvdr/xhtmloutput/Historie/Hoorn/CVDR441201/CVDR441201_1.html</meta:user-defined>
    <meta:user-defined meta:name="DC.source">;http://decentrale.regelgeving.overheid.nl/cvdr/xhtmloutput/Historie/Hoorn/CVDR133649/CVDR133649_1.html</meta:user-defined>
    <meta:user-defined meta:name="DC.source">;http://decentrale.regelgeving.overheid.nl/cvdr/xhtmloutput/Historie/Hoorn/CVDR385175/CVDR385175_1.html</meta:user-defined>
    <meta:user-defined meta:name="DC.source">artikel 34 van de Scheepvaartverkeerswet;1.0:c:BWBR0004364&amp;artikel=34&amp;g=2015-01-01</meta:user-defined>
    <meta:user-defined meta:name="DC.source">;http://decentrale.regelgeving.overheid.nl/cvdr/xhtmloutput/Historie/Hoorn/CVDR378838/CVDR378838_1.html</meta:user-defined>
    <meta:user-defined meta:name="OVERHEIDop.referentienummer">1468224</meta:user-defined>
    <meta:user-defined meta:name="DCTERMS.alternative">Aanwijzingsbesluit toezichthouders gemeente Hoorn</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7-07-18</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op.betreftRegeling">CVDR602518_1</meta:user-defined>
    <meta:user-defined meta:name="OVERHEIDop.versieInformatie"/>
  </office:meta>
</office:document-meta>
</file>