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office:automatic-styles>
  <office:body>
    <office:text>
      <text:p text:style-name="new_page_staatscourant"/>
      <text:p text:style-name="single-kop-titel">        Gemeente Wassenaar – verleende   omgevingsvergunning (reguliere procedure): het kappen van een boom -   Eikenhorstlaan 15, Wassenaar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row table:style-name="row">
                  <table:table-cell table:style-name="entry" table:number-rows-spanned="1" table:number-columns-spanned="1">
                    <text:p text:style-name="tussenkopcur">
                      <text:span text:style-name="nadrukvet">Z/16/003831</text:span>
                    </text:p>
                    <text:p text:style-name="table_al">De   vergunning is naar de aanvrager verzonden op 22 december 2016 (verzenddatum).</text:p>
                    <text:p text:style-name="tussenkopcur">
                      <text:span text:style-name="nadrukvet">Inzage</text:span>
                    </text:p>
                    <text:p text:style-name="table_al">Het   besluit ligt ter inzage in het  Klant   Contact Centrum in het gemeentekantoor aan de Johan de Wittstraat 45 te   Wassenaar. </text:p>
                    <text:p text:style-name="tussenkopcur">
                      <text:span text:style-name="nadrukvet">Bent u het niet eens met dit besluit</text:span>
                    </text:p>
                    <text:p text:style-name="table_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table_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 <text:a xlink:href="http://www.digid.nl" xlink:type="simple">www.digid.nl</text:a>.</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225</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5</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5</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een boom -   Eikenhorstlaan 15,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225</meta:user-defined>
    <meta:user-defined meta:name="OVERHEIDop.GmbID/DC.identifier">gmb-2017-1225</meta:user-defined>
    <meta:user-defined meta:name="OVERHEID.TaxonomieBeleidsagenda/OVERHEID.category">Recht | Organisatie en beleid</meta:user-defined>
    <meta:user-defined meta:name="OVERHEIDop.referentienummer">Z/16/003831</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5BC 15</meta:user-defined>
    <meta:user-defined meta:name="OVERHEIDop.woonplaats">Wassenaar</meta:user-defined>
    <meta:user-defined meta:name="OVERHEIDop.straatnaam">Eikenhorst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439 459665</meta:user-defined>
    <meta:user-defined meta:name="OVERHEIDop.versieInformatie"/>
  </office:meta>
</office:document-meta>
</file>