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Keppelseweg 38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Keppelseweg 389, 7008 BD</text:p>
            <text:p text:style-name="common-al">Omschrijving:		bouwen van een woning</text:p>
            <text:p text:style-name="common-al">Dossiernummer:	20170143</text:p>
            <text:p text:style-name="common-al">Datum verzending:	11 jul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499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99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99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Keppelseweg 38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499</meta:user-defined>
    <meta:user-defined meta:name="OVERHEIDop.GmbID/DC.identifier">gmb-2017-122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BD 389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493 444585</meta:user-defined>
    <meta:user-defined meta:name="OVERHEIDop.versieInformatie"/>
  </office:meta>
</office:document-meta>
</file>